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start" style:justify-single-word="false"/>
      <style:text-properties style:use-window-font-color="true" style:font-name="Arial" fo:font-size="11pt" style:font-size-asian="11pt" style:font-size-complex="11pt"/>
    </style:style>
    <style:style style:name="P8" style:family="paragraph" style:parent-style-name="Standard">
      <style:paragraph-properties fo:text-align="end" style:justify-single-word="false"/>
      <style:text-properties style:use-window-font-color="true"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use-window-font-color="true" style:font-name="Arial"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use-window-font-color="true" fo:font-weight="bold" style:font-weight-asian="bold" style:font-weight-complex="bold"/>
    </style:style>
    <style:style style:name="P12" style:family="paragraph" style:parent-style-name="Standard">
      <style:paragraph-properties fo:line-height="150%" fo:text-align="justify" style:justify-single-word="false"/>
    </style:style>
    <style:style style:name="T1" style:family="text">
      <style:text-properties fo:font-variant="normal" fo:text-transform="none" style:use-window-font-color="true" style:font-name="Arial" fo:font-size="11pt" fo:letter-spacing="normal" fo:font-style="normal" fo:font-weight="normal" fo:background-color="transparent" style:font-size-asian="11pt" style:font-weight-asian="normal" style:font-size-complex="11pt" style:font-weight-complex="normal"/>
    </style:style>
    <style:style style:name="T2" style:family="text">
      <style:text-properties style:use-window-font-color="true" style:font-name="Arial" fo:font-size="11pt" fo:font-weight="normal" fo:background-color="transparent"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arszawa, dnia ….....................</text:p>
      <text:p text:style-name="P5">….......................................</text:p>
      <text:p text:style-name="P5">(imię)</text:p>
      <text:p text:style-name="P5"/>
      <text:p text:style-name="P5">…........................................</text:p>
      <text:p text:style-name="P5">(nazwisko)</text:p>
      <text:p text:style-name="P5"/>
      <text:p text:style-name="P5">…........................................</text:p>
      <text:p text:style-name="P5">(adres)</text:p>
      <text:p text:style-name="P5"/>
      <text:p text:style-name="P7"/>
      <text:p text:style-name="P8"/>
      <text:p text:style-name="P9">OŚWIADCZENIE</text:p>
      <text:p text:style-name="P10"/>
      <text:p text:style-name="P6"><text:span text:style-name="T2"><text:tab/>Niniejszym oświadczam, <text:s/>że lokal o nr …............................., położony w …............... budynku o nr …................ przy ul. .................................., do którego przysługuje mi prawo *odrębnej własności/spółdzielcze własnościowe/spółdzielcze lokatorskie *nie jest i nie będzie zamieszkiwany przez jakąkolwiek osobę/nie będzie zamieszkiwane przez jakąkolwiek osobę<text:line-break/>w miesiącu/miesiącach ................................ roku, w tym jakąkolwiek osobę trzecią na podstawie jakiegokolwiek stosunku prawnego takiego jak najem, podnajem, użyczenie, dlatego w lokalu tym *nie powstają/w w/w okresie nie będą powstawały jakiekolwiek odpady komunalne, o których mowa w ustawie </text:span><text:span text:style-name="T1">z dnia 13 września 1996 roku o utrzymaniu </text:span><text:span text:style-name="Emphasis"><text:span text:style-name="T1">czystości i porządku w gminach.<text:line-break/>W związku z powyższym, wnoszę o *nieobciążanie kosztami gospodarowania tego typu odpadami/nieobciążanie kosztami gospodarowania tego typu odpadami za w/w okres.</text:span></text:span></text:p>
      <text:p text:style-name="P6"><text:span text:style-name="Emphasis"><text:span text:style-name="T1"><text:tab/>Zostałem poinformowany, że w/w oświadczenie stanowi podstawę do obliczania opłat za gospodarowanie odpadami komunalnymi oraz do składania przez Śródmiejską Spółdzielnię Mieszkaniową w upadłości likwidacyjnej z siedzibą w Warszawie (dalej Spółdzielnia) deklaracji do Urzędu Miasta Stołecznego Warszawy. Prawdziwość tego oświadczenia może podlegać kontroli ze strony Miasta Stołecznego Warszawy, a także Spółdzielni. Zobowiązuję się do niezwłocznego złożenia nowego oświadczenia, w sytuacji, gdy ulegnie zmianie stan faktyczny wskazany<text:line-break/>w w/woświadczeniu.</text:span></text:span></text:p>
      <text:p text:style-name="P6"><text:span text:style-name="Emphasis"><text:span text:style-name="T1"><text:tab/>Jednocześnie, w sytuacji, gdy powyższe oświadczenie okaże się nieprawdziwe, będę zobowiązany/a nie tylko do pokrycia kosztów gospodarowania odpadami za okresy, których dotyczy oświadczenie, ale również pokrycia wszelkich szkód, które ewentualnie powstaną po stronie Spółdzielni, lub po stronie masy upadłości Spółdzielni, czy też po stronie Syndyka Spółdzielni, jako organu postępowania upadłościowego lub jako osoby fizycznej, na skutek złożenia nieprawdziwego oświadczenia.</text:span></text:span></text:p>
      <text:p text:style-name="P11"/>
      <text:p text:style-name="P2"/>
      <text:p text:style-name="P3"/>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ł </meta:initial-creator>
    <meta:creation-date>2020-04-08T11:50:57.73</meta:creation-date>
    <dc:date>2022-01-12T12:17:34.56</dc:date>
    <dc:creator>Michał Kosiński</dc:creator>
    <meta:editing-duration>PT9H30M18S</meta:editing-duration>
    <meta:editing-cycles>5</meta:editing-cycles>
    <meta:generator>OpenOffice/4.1.4$Win32 OpenOffice.org_project/414m5$Build-9788</meta:generator>
    <meta:printed-by>Michał Kosiński</meta:printed-by>
    <meta:print-date>2022-01-12T12:08:41.50</meta:print-date>
    <meta:document-statistic meta:table-count="0" meta:image-count="0" meta:object-count="0" meta:page-count="1" meta:paragraph-count="11" meta:word-count="250" meta:character-count="2149"/>
  </office:meta>
</office:document-meta>
</file>